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Zwijgerstraat 12, 2935 X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reguliere aanvraag met zaaknummer SXO-20173222 voor een omgevingsvergunning voor het realiseren van wijzigingen in de kozijnindeling van een nokverhoging op locatie Willem de Zwijgerstraat 12, 2935 XT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2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de Zwijgerstraat 12, 2935 XT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20</meta:user-defined>
    <meta:user-defined meta:name="OVERHEIDop.GmbID/DC.identifier">gmb-2018-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T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99 438778</meta:user-defined>
    <meta:user-defined meta:name="OVERHEIDop.versieInformatie"/>
  </office:meta>
</office:document-meta>
</file>