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20   weekend van 10 mei 2018 tot 12 mei 2018, Almeerderstrand  Strandbad Duin - Marina Muiderz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januari 2018</text:p>
                  </table:table-cell>
                  <table:table-cell table:style-name="entry" table:number-rows-spanned="1" table:number-columns-spanned="1">
                    <text:p text:style-name="table_al">H20   weekend van 10 mei 2018 tot 12 mei 2018</text:p>
                  </table:table-cell>
                  <table:table-cell table:style-name="entry" table:number-rows-spanned="1" table:number-columns-spanned="1">
                    <text:p text:style-name="table_al">Almeerderstrand  Strandbad Duin - Marina Muiderz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9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20   weekend van 10 mei 2018 tot 12 mei 2018, Almeerderstrand  Strandbad Duin - Marina Muiderz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97</meta:user-defined>
    <meta:user-defined meta:name="OVERHEIDop.GmbID/DC.identifier">gmb-2018-791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A 4</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