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cross op 16 juni 2018 te Noardburgum</text:p>
      <text:section text:name="zakelijke-mededeling_id1-3-2" text:style-name="zakelijke-mededeling">
        <text:section text:name="zakelijke-mededeling-tekst_id1-3-2-1" text:style-name="zakelijke-mededeling-tekst">
          <text:section text:name="tekst_id1-3-2-1-1" text:style-name="tekst">
            <text:p text:style-name="common-al">Op 12 april 2018 is de volgende vergunning verleend; </text:p>
            <text:p text:style-name="common-al">Noardburgum, weiland Oostersingel/Kûkhernewei 44, Club autocross wedstrijd van 08.00 uur tot 17.00 uur, muziek in tent van 17.00 uur tot 24.00 uur op 16 juni 2018. Gedurende de autocrosswedstrijd geldt een parkeerverbod en wegsleepregeling op een gedeelte van de Kûkhernewei, de Oostersingel wordt afgesloten voor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19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utocross op 16 jun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91</meta:user-defined>
    <meta:user-defined meta:name="OVERHEIDop.GmbID/DC.identifier">gmb-2018-79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