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3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werktuigenberging en een kalverstal (2<text:span text:style-name="sup">e</text:span> fase)</text:p>
            <text:p text:style-name="common-al">(verzenddatum 12-04-2018, zaaknummer 120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18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dijk 3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89</meta:user-defined>
    <meta:user-defined meta:name="OVERHEIDop.GmbID/DC.identifier">gmb-2018-791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3</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33 500531</meta:user-defined>
    <meta:user-defined meta:name="OVERHEIDop.versieInformatie"/>
  </office:meta>
</office:document-meta>
</file>