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wijzigen van de bestemming voor het houden van een evenement Koningsstraat/Dorpsstraat 35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8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1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wijzigen van de bestemming voor het houden van een evenement Koningsstraat/Dorpsstraat 35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188</meta:user-defined>
    <meta:user-defined meta:name="OVERHEIDop.GmbID/DC.identifier">gmb-2018-79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35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39 432486</meta:user-defined>
    <meta:user-defined meta:name="OVERHEIDop.versieInformatie"/>
  </office:meta>
</office:document-meta>
</file>