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het   Almeers 4 mei herdenkingsconcert van 4 mei 2018 tot 4 mei 2018, Grote   Mark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7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Het   Almeers 4 mei herdenkingsconcert van 4 mei 2018 tot 4 mei 2018</text:p>
                  </table:table-cell>
                  <table:table-cell table:style-name="entry" table:number-rows-spanned="1" table:number-columns-spanned="1">
                    <text:p text:style-name="table_al">Grote   Markt</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8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8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t   Almeers 4 mei herdenkingsconcert van 4 mei 2018 tot 4 mei 2018, Grote   Mark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86</meta:user-defined>
    <meta:user-defined meta:name="OVERHEIDop.GmbID/DC.identifier">gmb-2018-79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69 487182</meta:user-defined>
    <meta:user-defined meta:name="OVERHEIDop.versieInformatie"/>
  </office:meta>
</office:document-meta>
</file>