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Kindervakantieweek te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april 2018</text:p>
            <text:p text:style-name="common-al">Aan JAM Stichting Jeugd Activiteiten Mirroi is vergunning verleend voor het organiseren van de Kindervakantieweek op en nabij het terrein van de Herman Jozefschool te Middelrode op:</text:p>
            <text:p text:style-name="tussenkopcur">
            <text:span text:style-name="nadrukvet">-</text:span>
            <text:span text:style-name="nadrukvet"> Maandag 13 augustus 2018 van 10.30 uur tot 15.30 uur</text:span>
          </text:p>
            <text:p text:style-name="tussenkopcur">
            <text:span text:style-name="nadrukvet">- </text:span>
            <text:span text:style-name="nadrukvet">Dinsdag 14 augustus 2018 van 10.30 uur tot 15.30 uur</text:span>
          </text:p>
            <text:p text:style-name="tussenkopcur">
            <text:span text:style-name="nadrukvet">- </text:span>
            <text:span text:style-name="nadrukvet">Woensdag 15 augustus 2018 van 10.30 uur tot 15.30 uur </text:span>
          </text:p>
            <text:p text:style-name="tussenkopcur">
            <text:span text:style-name="nadrukvet">- </text:span>
            <text:span text:style-name="nadrukvet">Donderdag 16 augustus 2018 van 10.30 uur tot 21.00 uur</text:span>
          </text:p>
            <text:p text:style-name="tussenkopcur">
            <text:span text:style-name="nadrukvet">- </text:span>
            <text:span text:style-name="nadrukvet">Vrijdag 17 augustus 2018 van 18.00 uur tot 20.00 uur</text:span>
          </text:p>
            <text:p text:style-name="common-al">Er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8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8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8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Kindervakantieweek te Midd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185</meta:user-defined>
    <meta:user-defined meta:name="OVERHEIDop.GmbID/DC.identifier">gmb-2018-79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V 16</meta:user-defined>
    <meta:user-defined meta:name="OVERHEIDop.woonplaats">Berlicum</meta:user-defined>
    <meta:user-defined meta:name="OVERHEIDop.straatnaam">Pastoor Verlind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21 408162</meta:user-defined>
    <meta:user-defined meta:name="OVERHEIDop.versieInformatie"/>
  </office:meta>
</office:document-meta>
</file>