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ijf Werelddelen 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
            <text:p text:style-name="common-al">Vijf Werelddelen 69, 3071PS, ter plaatse van het adres Vijf Werelddelen 69 een deel van het huidige atrium van het Entrepotgebouw tussen de begane grond en de eerste verdieping dicht te zetten door middel van een vloer en de begane grond in gebruik te nemen als restaurant (datum besluit 12-04-2018, dossiernummer OMV.17.10.00432).</text:p>
            <text:p text:style-name="common-al"/>
            <text:p text:style-name="common-al">Bezwaar bij geweiger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917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7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7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vergunning Vijf Werelddelen 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178</meta:user-defined>
    <meta:user-defined meta:name="OVERHEIDop.GmbID/DC.identifier">gmb-2018-79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PS 69</meta:user-defined>
    <meta:user-defined meta:name="OVERHEIDop.woonplaats">Rotterdam</meta:user-defined>
    <meta:user-defined meta:name="OVERHEIDop.straatnaam">Vijf Werelddele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810 436157</meta:user-defined>
    <meta:user-defined meta:name="OVERHEIDop.versieInformatie"/>
  </office:meta>
</office:document-meta>
</file>