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mberg 1103 en 121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mberg</text:span>
            <text:span text:style-name="nadrukvet"> 1103, 6601 ZW Wijchen en </text:span>
            <text:span text:style-name="nadrukvet">Homberg 1</text:span>
            <text:span text:style-name="nadrukvet">217</text:span>
            <text:span text:style-name="nadrukvet">, </text:span>
            <text:span text:style-name="nadrukvet">6601 ZV</text:span>
            <text:span text:style-name="nadrukvet"> Wijchen</text:span>
            <text:span text:style-name="nadrukvet">,</text:span>
            <text:span text:style-name="nadrukvet"> het </text:span>
            <text:span text:style-name="nadrukvet">wijzigen van het gebruik van een pand naar wonen</text:span>
            <text:span text:style-name="nadrukvet">,</text:span>
            <text:span text:style-name="nadrukvet"> op </text:span>
            <text:span text:style-name="nadrukvet">2</text:span>
            <text:span text:style-name="nadrukvet">8</text:span>
            <text:span text:style-name="nadrukvet"> maart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917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7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7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mberg 1103 en 121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177</meta:user-defined>
    <meta:user-defined meta:name="OVERHEIDop.GmbID/DC.identifier">gmb-2018-791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ZW 1103</meta:user-defined>
    <meta:user-defined meta:name="OVERHEIDop.woonplaats">Wijchen</meta:user-defined>
    <meta:user-defined meta:name="OVERHEIDop.straatnaam">Homberg|11</meta:user-defined>
    <meta:user-defined meta:name="OVERHEID.PostcodeHuisnummer/OVERHEIDop.postcodeHuisnummer">6601ZV 1217</meta:user-defined>
    <meta:user-defined meta:name="OVERHEIDop.straatnaam">Homberg|12</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835 424863</meta:user-defined>
    <meta:user-defined meta:name="OVERHEID.EPSG28992/DC.spatial">177851 424849</meta:user-defined>
    <meta:user-defined meta:name="OVERHEIDop.versieInformatie"/>
  </office:meta>
</office:document-meta>
</file>