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Heteren, sectie F, perceelnummer 519-52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een besluit genomen op de aanvraag met zaaknummer HOV-18-0406 voor het uitbreiden van een bedrijfsgebouw op locatie kadastrale gemeente Heteren, sectie F, perceelnummer 519-520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Heteren, sectie F, perceelnummer 519-520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173</meta:user-defined>
    <meta:user-defined meta:name="OVERHEIDop.GmbID/DC.identifier">gmb-2018-7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S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831.16 440192.42</meta:user-defined>
    <meta:user-defined meta:name="OVERHEIDop.versieInformatie"/>
  </office:meta>
</office:document-meta>
</file>