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style:style style:family="table-column" style:parent-style-name="colspec" style:name="id1-3-2-2-1-4-1-6">
      <style:table-column-properties/>
    </style:style>
    <style:style style:family="table-column" style:parent-style-name="colspec" style:name="id1-3-2-2-1-4-1-7">
      <style:table-column-properties/>
    </style:style>
  </office:automatic-styles>
  <office:body>
    <office:text>
      <text:p text:style-name="new_page_staatscourant"/>
      <text:p text:style-name="single-kop-titel">Instemmen met een voorstel tot wijziging van de Algemene Plaatselijke Verordening 2008 in verband met het tegengaan van hinder in en om de woning, het invoeren van mobiel cameratoezicht en een bevoegdheid voor het aanwijzen van gebieden waar een verbod op barbecueën of het voeren van dieren geldt</text:p>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12 januari 2018, met kenmerk <text:a xlink:href="https://zoek.officielebekendmakingen.nl/gmb-2018-8058.html?zoekcriteria=%3fzkt%3dUitgebreid%26pst%3dGemeenteblad%26dpr%3dAlle%26spd%3d20180412%26epd%3d20180412%26jgp%3d2018%26nrp%3d8058%26sdt%3dDatumPublicatie%26planId%3d%26pnr%3d1%26rpp%3d10&amp;resultIndex=0&amp;sorttype=1&amp;sortorder=4" xlink:type="simple">Gemeenteblad blad 2018, 8058</text:a>, geplaatst.</text:p>
            <text:p text:style-name="al"/>
            <text:p text:style-name="al">Burgemeester en wethouders van Amsterdam</text:p>
            <text:p text:style-name="al">Brengen ter algemene kennis dat zij in hun vergadering van 14 november 2017 hebben besloten:</text:p>
            <text:p text:style-name="al">Onder voorbehoud van instemming van de gemeenteraad met de APV-wijzigingen, in te stemmen met de wijzigingen van het bevoegdhedenregister waardoor het college de bevoegdheid om gebieden aan te wijzen waar het verboden is te barbecueën resp. dieren te voeren mandateert aan de bestuurscommissies. </text:p>
            <text:p text:style-name="al">Vooruitlopend op instemming van de raad op 20 december 2017 met de APV-wijzigingen wordt het college verzocht in te stemmen met wijzigingen van het bevoegdhedenregister, die volgen uit de APV-wijzigingen. De bestuurscommissies worden daarmee bevoegd om gebieden aan te wijzen waar het verboden is om te barbecueën of dieren te voeren.</text:p>
            <text:p text:style-name="al"/>
          </text:section>
        </text:section>
        <text:section text:name="regeling-tekst_id1-3-2-2" text:style-name="regeling-tekst">
          <text:section text:name="artikel_id1-3-2-2-1" text:style-name="artikel">
            <text:p text:style-name="artikel_kop_titel"><text:span text:style-name="artikel_kop_label">Wijziging bevoegdhedenregister</text:span> <text:span text:style-name="artikel_kop_label"/> </text:p>
            <text:p text:style-name="al">Aan hoofdstuk X van het bevoegdhedenregister, bijlage 3 bij de Verordening op de bestuurscommissies, worden na onderdeel X.50 twee kolommen toegevoegd, luidende:</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column table:style-name="id1-3-2-2-1-4-1-7"/>
                <table:table-row table:style-name="row">
                  <table:table-cell table:style-name="cell_frame_all" table:number-rows-spanned="1" table:number-columns-spanned="1">
                    <text:p text:style-name="table_al">X.51</text:p>
                  </table:table-cell>
                  <table:table-cell table:style-name="cell_frame_all" table:number-rows-spanned="1" table:number-columns-spanned="1">
                    <text:p text:style-name="table_al">Het aanwijzen van gebieden waar het verboden is om te   barbecueën. </text:p>
                  </table:table-cell>
                  <table:table-cell table:style-name="cell_frame_all" table:number-rows-spanned="1" table:number-columns-spanned="1">
                    <text:p text:style-name="table_al">Art. 5.8A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X.52</text:p>
                  </table:table-cell>
                  <table:table-cell table:style-name="cell_frame_all" table:number-rows-spanned="1" table:number-columns-spanned="1">
                    <text:p text:style-name="table_al">Het aanwijzen van gebieden waar het verboden is om dieren   te voeren. </text:p>
                  </table:table-cell>
                  <table:table-cell table:style-name="cell_frame_all" table:number-rows-spanned="1" table:number-columns-spanned="1">
                    <text:p text:style-name="table_al">Art. 5.18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AB</text:p>
                  </table:table-cell>
                  <table:table-cell table:style-name="cell_frame_all" table:number-rows-spanned="1" table:number-columns-spanned="1">
                    <text:p text:style-name="table_al">    </text:p>
                  </table:table-cell>
                </table:table-row>
              </table:table>
              <text:p text:style-name="table_bottom"/>
            </text:section>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Burgemeester en wethouders voornoemd,</text:span>
          </text:span></text:p>
          </text:section>
          <text:section text:name="ondertekening_id1-3-2-3-3">
            <text:p><text:span text:style-name="ondertekening_naam">
            <text:span text:style-name="voornaam"/>
            <text:span text:style-name="achternaam"/>
          </text:span></text:p>
            <text:p><text:span text:style-name="ondertekening_naam">
            <text:span text:style-name="achternaam"/>
          </text:span></text:p>
          </text:section>
          <text:section text:name="ondertekening_id1-3-2-3-4">
            <text:p><text:span text:style-name="ondertekening_naam">
            <text:span text:style-name="achternaam"/>
          </text:span></text:p>
            <text:p><text:span text:style-name="functie">J.J. van Aartsen, waarnemend burgemeester</text:span></text:p>
          </text:section>
          <text:section text:name="ondertekening_id1-3-2-3-5">
            <text:p><text:span text:style-name="functie">A.H.P. Van Gils, gemeentesecretaris</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9172</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172</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172</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mmen met een voorstel tot wijziging van de Algemene Plaatselijke Verordening 2008 in verband met het tegengaan van hinder in en om de woning, het invoeren van mobiel cameratoezicht en een bevoegdheid voor het aanwijzen van gebieden waar een verbod op barbecueën of het voeren van dieren geld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9172</meta:user-defined>
    <meta:user-defined meta:name="OVERHEIDop.GmbID/DC.identifier">gmb-2018-79172</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Amsterdam</meta:user-defined>
    <meta:user-defined meta:name="DC.source">Gemeentewet, artikel 147 ;1.0:v:BWBR0005416&amp;artikel=147</meta:user-defined>
    <meta:user-defined meta:name="DC.source">Gemeentewet, artikel 149;1.0:v:BWBR0005416&amp;artikel=149</meta:user-defined>
    <meta:user-defined meta:name="DCTERMS.alternative">Verordening op de Bestuurscommissies</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8-01-20</meta:user-defined>
    <meta:user-defined meta:name="xs:date/OVERHEIDop.einddatum">2018-03-21</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op.betreftRegeling">CVDR306543_21</meta:user-defined>
    <meta:user-defined meta:name="OVERHEIDop.versieInformatie"/>
  </office:meta>
</office:document-meta>
</file>