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zendaal 15 te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 heeft verleend:</text:p>
            <text:p text:style-name="common-al"/>
            <text:p text:style-name="common-al">1. Maasbree, 5993 PA, Rozendaal 15. Bouw, planologisch strijdig gebruik en milieu. Doorontwikkeling bedrijf Görtz Rozendaal B.V. verzonden: 12 april 2018. En ter inzage gelegd op: 19 april 2018;</text:p>
            <text:p text:style-name="common-al"/>
            <text:p text:style-name="common-al">Het plan is digitaal raadpleegbaar op www.ruimtelijkeplannen.nl Het IDN-nummer van het vastgestelde bestemmingsplan is: NL.IMRO.1894.OMG0097-ON01</text:p>
            <text:p text:style-name="common-al">
            <text:span text:style-name="nadrukcur"/>
          </text:p>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8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916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6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6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zendaal 15 te Maasbr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165</meta:user-defined>
    <meta:user-defined meta:name="OVERHEIDop.GmbID/DC.identifier">gmb-2018-79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PA 15</meta:user-defined>
    <meta:user-defined meta:name="OVERHEIDop.woonplaats">Maasbree</meta:user-defined>
    <meta:user-defined meta:name="OVERHEIDop.straatnaam">Rozendaal</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0975 378022</meta:user-defined>
    <meta:user-defined meta:name="OVERHEIDop.versieInformatie"/>
  </office:meta>
</office:document-meta>
</file>