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dakkapel, Trompstraat 17 (zaaknummer 1115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rompstraat 17</text:span> – voor het bouwen van een dakkapel aan de achterzijde van de woning, verzonden op 11 april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916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6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6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dakkapel, Trompstraat 17 (zaaknummer 1115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164</meta:user-defined>
    <meta:user-defined meta:name="OVERHEIDop.GmbID/DC.identifier">gmb-2018-79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TM 17</meta:user-defined>
    <meta:user-defined meta:name="OVERHEIDop.woonplaats">Zwolle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084 503073</meta:user-defined>
    <meta:user-defined meta:name="OVERHEIDop.versieInformatie"/>
  </office:meta>
</office:document-meta>
</file>