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495, 2132 NA Hoofddorp, Highmark Hoofddorp B.V., het realiseren van een wintertuin in de binnentuin van het hotel, datum besluit: 09-01-2018 (datum besluit is datum bekendmaking), zaak 6132904, OLO-nummer: 32576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1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495, 2132 NA Hoofddorp, Highmark Hoofddorp B.V., het realiseren van een wintertuin in de binnentuin van het hotel, datum besluit: 09-01-2018 (datum besluit is datum bekendmaking), zaak 6132904, OLO-nummer: 3257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16</meta:user-defined>
    <meta:user-defined meta:name="OVERHEIDop.GmbID/DC.identifier">gmb-2018-791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495</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775 478062</meta:user-defined>
    <meta:user-defined meta:name="OVERHEIDop.versieInformatie"/>
  </office:meta>
</office:document-meta>
</file>