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18 een aanvraag voor een omgevingsvergunning ontvangen. Dit betreft het realiseren van een extra uitrit ter plaatse van de Marconistraat 80 in Gouda. De aanvraag is geregistreerd onder kenmerk 201809135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15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5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5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conistraat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59</meta:user-defined>
    <meta:user-defined meta:name="OVERHEIDop.GmbID/DC.identifier">gmb-2018-7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E 8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921.27 446573.36</meta:user-defined>
    <meta:user-defined meta:name="OVERHEIDop.versieInformatie"/>
  </office:meta>
</office:document-meta>
</file>