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voor het schenken van zwak-alcoholische dranken (art. 35 DH-wet) voor Hippofeestweek - Groene Ha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ippofeestweek - Groene Hart in Hippolytushoef op 13 mei 2018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15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5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ontheffing voor het schenken van zwak-alcoholische dranken (art. 35 DH-wet) voor Hippofeestweek - Groene H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57</meta:user-defined>
    <meta:user-defined meta:name="OVERHEIDop.GmbID/DC.identifier">gmb-2018-791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G 4</meta:user-defined>
    <meta:user-defined meta:name="OVERHEIDop.woonplaats">Hippolytushoef</meta:user-defined>
    <meta:user-defined meta:name="OVERHEIDop.straatnaam">Elf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64 546708</meta:user-defined>
    <meta:user-defined meta:name="OVERHEIDop.versieInformatie"/>
  </office:meta>
</office:document-meta>
</file>