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uthuizerweg 22, (19-04-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Houthuizerweg 22, Lottum</text:span>
          </text:p>
            <text:p text:style-name="common-al">Burgemeester en wethouders van Horst aan de Maas maken ter voldoening aan het bepaalde in artikel 1.3.1 van het Besluit ruimtelijke ordening (Bro) bekend, dat het bestemmingsplan “Houthuizerweg 22, Lottum” (NL.IMRO.1507.LTHOUTHUIZERWEG22-BPO1) wordt voorbereid.</text:p>
            <text:p text:style-name="common-al">
            <text:span text:style-name="nadrukvet">Het plangebied</text:span>
          </text:p>
            <text:p text:style-name="common-al">Het plangebied van het bestemmingsplan ligt aan de Houthuizerweg 18 t/m 24 te Lottum en is kadastraal bekend als gemeente Grubbenvorst, sectie K, nummers 263, 264, 614, 279, 226 en 232 De voorgenomen wijziging vindt plaats op het adres Houthuizerweg 22 en 24, op de percelen met de nummers 263 en 264.</text:p>
            <text:p text:style-name="common-al">
            <text:span text:style-name="nadrukvet">Aanleiding en doel van het toekomstig bestemmingsplan</text:span>
          </text:p>
            <text:p text:style-name="common-al">Directe aanleiding voor het nieuwe bestemmingsplan is de wijziging van de bestemming aan de Houthuizerweg 22 van “agrarisch met waarden“ met  de aanduiding “bouwvlak”  en dubbelbestemmingen ‘Waarde – Archeologie 3’ en ‘Waarde – Zone bronsgroene landschapszone’  in “Bedrijf” met functie aanduiding “specifieke vorm van bedrijf – conservenfabriek” met de dubbelbestemming “Waarde - Zone bronsgroene landschapszone” en voor het gedeelte van de bedrijfswoning in “Wonen”. De bestemming “wonen” op de Houthuizerweg 24 blijft ongewijzigd. Er wordt een functieaanduiding “ontsluiting” aan dit perceel toegevoeg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Omgeving, tel. (077)477 9777.</text:p>
            <text:p text:style-name="common-al">Horst, 19 april 2018</text:p>
            <text:p text:style-name="common-al">Burgemeester en wethouders van Horst aan de Maas,</text:p>
            <text:p text:style-name="common-al">C.C. Leppink-Schuitema</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1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uthuizerweg 22,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9156</meta:user-defined>
    <meta:user-defined meta:name="OVERHEIDop.GmbID/DC.identifier">gmb-2018-79156</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LTHOUTHUIZERWEG22-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meta:user-defined>
    <meta:user-defined meta:name="OVERHEIDop.woonplaats">Lottum</meta:user-defined>
    <meta:user-defined meta:name="OVERHEIDop.straatnaam">Houthuizer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7395 384183</meta:user-defined>
    <meta:user-defined meta:name="OVERHEIDop.versieInformatie"/>
  </office:meta>
</office:document-meta>
</file>