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ontheffing voor het schenken van zwak-alcoholische dranken (art. 35 DH-wet) voor Hippofeestweek.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ippofeestweek aan de Hoofdstraat in Hippolytushoef op 10 mei 2018 van 16: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14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4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ontheffing voor het schenken van zwak-alcoholische dranken (art. 35 DH-wet) voor Hippofeest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47</meta:user-defined>
    <meta:user-defined meta:name="OVERHEIDop.GmbID/DC.identifier">gmb-2018-79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B 4</meta:user-defined>
    <meta:user-defined meta:name="OVERHEIDop.woonplaats">Hippolytushoef</meta:user-defined>
    <meta:user-defined meta:name="OVERHEIDop.straatnaam">Hoofd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43 546731</meta:user-defined>
    <meta:user-defined meta:name="OVERHEIDop.versieInformatie"/>
  </office:meta>
</office:document-meta>
</file>