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tijdelijk) </text:p>
            <text:p text:style-name="common-al">(verzenddatum 11-04-2018, zaaknummer 627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3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43</meta:user-defined>
    <meta:user-defined meta:name="OVERHEIDop.GmbID/DC.identifier">gmb-2018-79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16</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09 504878</meta:user-defined>
    <meta:user-defined meta:name="OVERHEIDop.versieInformatie"/>
  </office:meta>
</office:document-meta>
</file>