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april 2018 Koningsda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8 een besluit genomen op de aanvraag voor een evenementenvergunning op locatie Kerkplein en Borchmolendijk te Sint Oedenrode. De aangevraagde vergunning is <text:span text:style-name="nadrukvet">verleend</text:span>.</text:p>
            <text:p text:style-name="common-al">
            <text:span text:style-name="nadrukvet">Gegevens</text:span>
          </text:p>
            <text:p text:style-name="common-al">Omschrijving: 27 april 2018 Koningsdag</text:p>
            <text:p text:style-name="common-al">Locatie: Kerkplein en Borchmolendijk te Sint Oedenrode</text:p>
            <text:p text:style-name="common-al">Zaaknummer: VEV-2018-062</text:p>
            <text:p text:style-name="common-al">
            <text:span text:style-name="nadrukvet">Bezwaar en voorlopige voorziening</text:span>
          </text:p>
            <text:p text:style-name="common-al">Tegen dit besluit kunnen belanghebbenden op grond van de Algemene wet bestuursrecht binnen zes weken vanaf 13 april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14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4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4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7 april 2018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142</meta:user-defined>
    <meta:user-defined meta:name="OVERHEIDop.GmbID/DC.identifier">gmb-2018-79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N 4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89.16 397172.2</meta:user-defined>
    <meta:user-defined meta:name="OVERHEIDop.versieInformatie"/>
  </office:meta>
</office:document-meta>
</file>