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Cinema Circo Amstelveen op 19 mei 2018 Catharina van Clevepark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8 heeft de gemeente een aanvraag ontvangen voor een evenementenvergunning op locatie Catharina van Clevepark 10 in Amstelveen. De aanvraag is geregistreerd onder zaaknummer HZ_EVV-2018-106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135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3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3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Cinema Circo Amstelveen op 19 mei 2018 Catharina van Clevepark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135</meta:user-defined>
    <meta:user-defined meta:name="OVERHEIDop.GmbID/DC.identifier">gmb-2018-79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P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0.07 481484.69</meta:user-defined>
    <meta:user-defined meta:name="OVERHEIDop.versieInformatie"/>
  </office:meta>
</office:document-meta>
</file>