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örperfeldlaan 18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aasbree, 5993, Dörperfeldlaan 18, sectie K perceelnummer 3029. Bouw en inrit/uitweg. Bouwen van een woning en garage. Verzonden: 10 april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örperfeldlaan 18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34</meta:user-defined>
    <meta:user-defined meta:name="OVERHEIDop.GmbID/DC.identifier">gmb-2018-7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Dörperfeld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62 375224</meta:user-defined>
    <meta:user-defined meta:name="OVERHEIDop.versieInformatie"/>
  </office:meta>
</office:document-meta>
</file>