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 actie Lipton Ice Tea Green op 10 juni 2018 nabij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een besluit genomen op de aanvraag met zaaknummer HZ_STPL-2018-0390 voor een standplaatsvergunning op locatie nabij Rembrandtweg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12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 actie Lipton Ice Tea Green op 10 juni 2018 nabij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27</meta:user-defined>
    <meta:user-defined meta:name="OVERHEIDop.GmbID/DC.identifier">gmb-2018-7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19 479607.79</meta:user-defined>
    <meta:user-defined meta:name="OVERHEIDop.versieInformatie"/>
  </office:meta>
</office:document-meta>
</file>