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Fluwelensingel, Nieuwe Veerstal, Sport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Fluwelensingel, Nieuwe Veerstal, Sportlaan in Gouda. De werkzaamheden vinden plaats (ook gedurende de avond- en nachtperiode) in de periode van 17 april 2018 tot en met 20 april 2018 tussen 19.00 uur en 07.00 uur. Dit besluit is geregistreerd onder kenmerk 20180818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Fluwelensingel, Nieuwe Veerstal, Sport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25</meta:user-defined>
    <meta:user-defined meta:name="OVERHEIDop.GmbID/DC.identifier">gmb-2018-7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V 28</meta:user-defined>
    <meta:user-defined meta:name="OVERHEID.PostcodeHuisnummer/OVERHEIDop.postcodeHuisnummer">2801PZ 19</meta:user-defined>
    <meta:user-defined meta:name="OVERHEID.PostcodeHuisnummer/OVERHEIDop.postcodeHuisnummer">2806</meta:user-defined>
    <meta:user-defined meta:name="OVERHEID.PostcodeHuisnummer/OVERHEIDop.postcodeHuisnummer">28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57.76 446784.76</meta:user-defined>
    <meta:user-defined meta:name="OVERHEID.EPSG28992/DC.spatial">108841.46 446768.164</meta:user-defined>
    <meta:user-defined meta:name="OVERHEID.EPSG28992/DC.spatial">108968.26 446786.588</meta:user-defined>
    <meta:user-defined meta:name="OVERHEID.EPSG28992/DC.spatial">109150.401 446662.611</meta:user-defined>
    <meta:user-defined meta:name="OVERHEIDop.versieInformatie"/>
  </office:meta>
</office:document-meta>
</file>