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traatakker 22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eijel, 5768, Straatakker 22, sectie F, perceelnummer 2181. Bouw. Het bouwen van een woning. Verzonden: 9 april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raatakker 2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23</meta:user-defined>
    <meta:user-defined meta:name="OVERHEIDop.GmbID/DC.identifier">gmb-2018-7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63 373392</meta:user-defined>
    <meta:user-defined meta:name="OVERHEIDop.versieInformatie"/>
  </office:meta>
</office:document-meta>
</file>