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Hippofeestwe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Hippofeestweek aan de Hoofdstraat en op het plein rond de Kerk in Hippolytushoef van 10 tot en met 13 mei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12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Hippofeest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22</meta:user-defined>
    <meta:user-defined meta:name="OVERHEIDop.GmbID/DC.identifier">gmb-2018-79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B 16</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37 546697</meta:user-defined>
    <meta:user-defined meta:name="OVERHEIDop.versieInformatie"/>
  </office:meta>
</office:document-meta>
</file>