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ldtimer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Een melding voor een oldtimerrit is gedaan door:</text:span>
          </text:p>
            <text:p text:style-name="common-al">De heer P. van de Grift op 21 mei 2018 op diverse wegen in de gemeente Buren (12 april 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11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1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1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ldtimer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110</meta:user-defined>
    <meta:user-defined meta:name="OVERHEIDop.GmbID/DC.identifier">gmb-2018-79110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op.referentienummer">Z.002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