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al bekend gemeente Elst, sectie N, nummer 343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8 een besluit genomen op de aanvraag met zaaknummer HOV-18-0233 voor het bouwen van een appartementencomplex op locatie Kadastraal bekend gemeente Elst, sectie N, nummer 343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4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10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1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al bekend gemeente Elst, sectie N, nummer 343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79109</meta:user-defined>
    <meta:user-defined meta:name="OVERHEIDop.GmbID/DC.identifier">gmb-2018-79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NK 7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941.03 436472.69</meta:user-defined>
    <meta:user-defined meta:name="OVERHEIDop.versieInformatie"/>
  </office:meta>
</office:document-meta>
</file>