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Grotestraat 126, Z/17/085228, uitbreiden pand ('t Hookhoes), 11 april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1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Grotestraat 126, Z/17/085228, uitbreiden pand ('t Hookhoes),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07</meta:user-defined>
    <meta:user-defined meta:name="OVERHEIDop.GmbID/DC.identifier">gmb-2018-7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W 126</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53 485904</meta:user-defined>
    <meta:user-defined meta:name="OVERHEID.EPSG28992/DC.spatial">242153 485904</meta:user-defined>
    <meta:user-defined meta:name="OVERHEIDop.versieInformatie"/>
  </office:meta>
</office:document-meta>
</file>