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kampweek op 30 juli tot en met 3 augustus 2018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2 april 2018 is een evenementenvergunning aangevraagd voor Zomerkampweek op 30 juli tot en met 3 augustus 2018 aan de van Drinen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kampweek op 30 juli tot en met 3 augustus 2018 aan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103</meta:user-defined>
    <meta:user-defined meta:name="OVERHEIDop.GmbID/DC.identifier">gmb-2018-79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M 40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80 462672</meta:user-defined>
    <meta:user-defined meta:name="OVERHEIDop.versieInformatie"/>
  </office:meta>
</office:document-meta>
</file>