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Alexanderpad 2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2 april 2018 heeft de Omgevingsdienst Midden-Holland (ODMH) namens de gemeente Zuidplas een besluit genomen op de aanvraag met kenmerk 2018044666. Dit betreft het plaatsen van een dakopbouw ter plaatse van de Prins Alexanderpad 21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3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9099</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99</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99</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ins Alexanderpad 21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099</meta:user-defined>
    <meta:user-defined meta:name="OVERHEIDop.GmbID/DC.identifier">gmb-2018-79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AP 2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310 442263</meta:user-defined>
    <meta:user-defined meta:name="OVERHEIDop.versieInformatie"/>
  </office:meta>
</office:document-meta>
</file>