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tphen-Emmerikseweg 37 in Toldijk, het slopen van de schuur met asbest golfplaten</text:p>
      <text:section text:name="zakelijke-mededeling_id1-3-2" text:style-name="zakelijke-mededeling">
        <text:section text:name="zakelijke-mededeling-tekst_id1-3-2-1" text:style-name="zakelijke-mededeling-tekst">
          <text:section text:name="tekst_id1-3-2-1-1" text:style-name="tekst">
            <text:p text:style-name="common-al">Op 23 maart 2018 heeft de gemeente Bronckhorst een melding ontvangen voor het slopen van de schuur met asbest golfplaten aan de Zutphen-Emmerikseweg 37 in Toldijk. De melding is geregistreerd onder kenmerk SXO5167183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08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8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08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utphen-Emmerikseweg 37 in Toldijk, het slopen van de schuur met asbest golfpla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086</meta:user-defined>
    <meta:user-defined meta:name="OVERHEIDop.GmbID/DC.identifier">gmb-2018-79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7</meta:user-defined>
    <meta:user-defined meta:name="OVERHEID.PostcodeHuisnummer/OVERHEIDop.postcodeHuisnummer">7227 35t</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3085</meta:user-defined>
    <meta:user-defined meta:name="OVERHEID.EPSG28992/DC.spatial">212225 451994</meta:user-defined>
    <meta:user-defined meta:name="OVERHEID.EPSG28992/DC.spatial">212211.26 451962.02</meta:user-defined>
    <meta:user-defined meta:name="OVERHEIDop.versieInformatie"/>
  </office:meta>
</office:document-meta>
</file>