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gel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ee woningen </text:p>
            <text:p text:style-name="common-al">(ontvangstdatum 06-04-2018, zaaknummer 11400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908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8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8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agel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084</meta:user-defined>
    <meta:user-defined meta:name="OVERHEIDop.GmbID/DC.identifier">gmb-2018-79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Trag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410 508020</meta:user-defined>
    <meta:user-defined meta:name="OVERHEIDop.versieInformatie"/>
  </office:meta>
</office:document-meta>
</file>