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Daal en Bergselaan 23- 2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2 december 2017 een aanvraag tot het stellen van maatwerk is ontvangen voor het aanbrengen van een afvoer, aangesloten op de bestaande riolering van de nieuw te bouwen mestplaat. De locatie betreft<text:span text:style-name="nadrukvet"> Daal en Bergselaan 23- 25, 2565 AB te Den Haag </text:span>(zaaknummer 00505900).</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aanvraa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0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ctiviteitenbesluit, Daal en Bergselaan 23- 2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908</meta:user-defined>
    <meta:user-defined meta:name="OVERHEIDop.GmbID/DC.identifier">gmb-2018-79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AB 23</meta:user-defined>
    <meta:user-defined meta:name="OVERHEIDop.woonplaats">'s-Gravenhage</meta:user-defined>
    <meta:user-defined meta:name="OVERHEIDop.straatnaam">Daal en Bergselaan</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705 454187</meta:user-defined>
    <meta:user-defined meta:name="OVERHEIDop.versieInformatie"/>
  </office:meta>
</office:document-meta>
</file>