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udorpark, Hoofddorp, Thunnissen Bouw B.V., betreft Tudorpark deelplan Tudorgardens deel 2 op de locatie AD 4297 te Hoofddorp, datum besluit: 11-04-2018 (datum besluit is datum bekendmaking), zaak 7126443, OLO-nummer: 32639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07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7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7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dorpark, Hoofddorp, Thunnissen Bouw B.V., betreft Tudorpark deelplan Tudorgardens deel 2 op de locatie AD 4297 te Hoofddorp, datum besluit: 11-04-2018 (datum besluit is datum bekendmaking), zaak 7126443, OLO-nummer: 32639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078</meta:user-defined>
    <meta:user-defined meta:name="OVERHEIDop.GmbID/DC.identifier">gmb-2018-7907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AA 609</meta:user-defined>
    <meta:user-defined meta:name="OVERHEIDop.woonplaats">Hoofddorp</meta:user-defined>
    <meta:user-defined meta:name="OVERHEIDop.straatnaam">Bennebroe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228 478078</meta:user-defined>
    <meta:user-defined meta:name="OVERHEIDop.versieInformatie"/>
  </office:meta>
</office:document-meta>
</file>