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rijstaande woning Bouwplan Het Eiland Westwijk, kavel 5, kadastraal bekend perceel O 1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omgevingsvergunning op locatie Bouwplan Het Eiland Westwijk, kavel 5, kadastraal bekend perceel O 10176. De aanvraag is geregistreerd onder zaaknummer HZ_WABO-2018-107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07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7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7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rijstaande woning Bouwplan Het Eiland Westwijk, kavel 5, kadastraal bekend perceel O 10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070</meta:user-defined>
    <meta:user-defined meta:name="OVERHEIDop.GmbID/DC.identifier">gmb-2018-79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42.71 476063.65</meta:user-defined>
    <meta:user-defined meta:name="OVERHEIDop.versieInformatie"/>
  </office:meta>
</office:document-meta>
</file>