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31, plaatsen van een overkapping, ontvangen 09-01-2017;</text:p>
            <text:p text:style-name="tussenkopcur">Oirschot</text:p>
            <text:p text:style-name="common-al">De Bollen 7A, bouwen van een aanbouw, ontvangen 05-01-2018;</text:p>
            <text:p text:style-name="common-al">Proosbroekweg 12, verbouwen van een garage-berging-carport tot B&amp;B, ontvangen 05-01-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ost- West en Middelbeers</text:p>
            <text:p text:style-name="common-al">St. Annastraat ong., kappen van een boom, verzonden 10-01-2018 (reguliere procedure);</text:p>
            <text:p text:style-name="common-al">Smidsstraat ong., kappen van een boom, verzonden 10-01-2018 (reguliere procedure);</text:p>
            <text:p text:style-name="tussenkopcur">Oirschot</text:p>
            <text:p text:style-name="common-al">Pandgat 3A, verbouwen en uitbreiden van de woning, verzonden 03-01-2018 (reguliere procedure);</text:p>
            <text:p text:style-name="common-al">Slingerbos 39B, bouwen van een woning en garage, verzonden 03-01-2018 (reguliere procedure);</text:p>
            <text:p text:style-name="common-al">Hakkelaren 2, veranderen van een rundveehouderij, verzonden 04-01-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Gebied gemeente Oirschot</text:p>
            <text:p text:style-name="common-al">organiseren van een wandelevenement op 21-01-2018 door wandelsportvereniging OLAT, en in de jaren 2019, 2020, 2021 en 2022, verzonden 09-0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90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7907</meta:user-defined>
    <meta:user-defined meta:name="OVERHEIDop.GmbID/DC.identifier">gmb-2018-79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688</meta:user-defined>
    <meta:user-defined meta:name="OVERHEIDop.woonplaats">Oirschot</meta:user-defined>
    <meta:user-defined meta:name="OVERHEIDop.straatnaam">De Bollen</meta:user-defined>
    <meta:user-defined meta:name="OVERHEID.PostcodeHuisnummer/OVERHEIDop.postcodeHuisnummer">5688JH 12</meta:user-defined>
    <meta:user-defined meta:name="OVERHEIDop.straatnaam">Proosbroekweg</meta:user-defined>
    <meta:user-defined meta:name="OVERHEID.PostcodeHuisnummer/OVERHEIDop.postcodeHuisnummer">5091</meta:user-defined>
    <meta:user-defined meta:name="OVERHEIDop.straatnaam">St. Annastraat</meta:user-defined>
    <meta:user-defined meta:name="OVERHEID.PostcodeHuisnummer/OVERHEIDop.postcodeHuisnummer">5091CN 4</meta:user-defined>
    <meta:user-defined meta:name="OVERHEIDop.straatnaam">Smidsstraat</meta:user-defined>
    <meta:user-defined meta:name="OVERHEID.PostcodeHuisnummer/OVERHEIDop.postcodeHuisnummer">5688KK 3a</meta:user-defined>
    <meta:user-defined meta:name="OVERHEIDop.straatnaam">Pandgat</meta:user-defined>
    <meta:user-defined meta:name="OVERHEID.PostcodeHuisnummer/OVERHEIDop.postcodeHuisnummer">5688GH 39</meta:user-defined>
    <meta:user-defined meta:name="OVERHEIDop.straatnaam">Slingerbos</meta:user-defined>
    <meta:user-defined meta:name="OVERHEID.PostcodeHuisnummer/OVERHEIDop.postcodeHuisnummer">5688JL 2</meta:user-defined>
    <meta:user-defined meta:name="OVERHEIDop.straatnaam">Hakkelare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52007 391113</meta:user-defined>
    <meta:user-defined meta:name="OVERHEID.EPSG28992/DC.spatial">146877 390279</meta:user-defined>
    <meta:user-defined meta:name="OVERHEID.EPSG28992/DC.spatial">145356 386150</meta:user-defined>
    <meta:user-defined meta:name="OVERHEID.EPSG28992/DC.spatial">145535 386282</meta:user-defined>
    <meta:user-defined meta:name="OVERHEID.EPSG28992/DC.spatial">147716 392009</meta:user-defined>
    <meta:user-defined meta:name="OVERHEID.EPSG28992/DC.spatial">149721 389809</meta:user-defined>
    <meta:user-defined meta:name="OVERHEID.EPSG28992/DC.spatial">146736 390878</meta:user-defined>
    <meta:user-defined meta:name="OVERHEIDop.versieInformatie"/>
  </office:meta>
</office:document-meta>
</file>