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stingswerken 1 P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heeft de gemeente een aanvraag ontvangen voor het intern verbouwen van Gebouw P' (rijksmonument) op locatie Vestingswerken 1 P te Naarden. De aanvraag is geregistreerd onder zaaknummer HZ_WABO-18-0528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9068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6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6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stingswerken 1 P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068</meta:user-defined>
    <meta:user-defined meta:name="OVERHEIDop.GmbID/DC.identifier">gmb-2018-79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51.78 478547.76</meta:user-defined>
    <meta:user-defined meta:name="OVERHEIDop.versieInformatie"/>
  </office:meta>
</office:document-meta>
</file>