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ogaard 4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chutting en terrasoverkapping </text:p>
            <text:p text:style-name="common-al">(ontvangstdatum 09-04-2018, zaaknummer 11433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906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6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6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ogaard 4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065</meta:user-defined>
    <meta:user-defined meta:name="OVERHEIDop.GmbID/DC.identifier">gmb-2018-790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JD 47</meta:user-defined>
    <meta:user-defined meta:name="OVERHEIDop.woonplaats">IJsselmuiden</meta:user-defined>
    <meta:user-defined meta:name="OVERHEIDop.straatnaam">De Bogaa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649 508237</meta:user-defined>
    <meta:user-defined meta:name="OVERHEIDop.versieInformatie"/>
  </office:meta>
</office:document-meta>
</file>