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verzoek tot wijziging vergunningsvoorschrift 5.2.2 tm 5.2.5 uit huidige omgevings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verzoek tot wijziging vergunningsvoorschrift 5.2.2 tm 5.2.5 uit huidige omgevingsvergunning (Lindenhoutseweg 45 te Nijmegen)</text:p>
            <text:p text:style-name="common-al">
            <text:span text:style-name="nadrukvet">Activiteiten: </text:span>Milieu; </text:p>
            <text:p text:style-name="common-al">
            <text:span text:style-name="nadrukvet">Zaaknummer: </text:span>W.Z17.108693.01</text:p>
            <text:p text:style-name="common-al">
            <text:span text:style-name="nadrukvet">Product: </text:span>omgevingsvergunning</text:p>
            <text:p text:style-name="common-al">
            <text:span text:style-name="nadrukvet">Ontvangst: </text:span>21-12-2017</text:p>
            <text:p text:style-name="common-al">
            <text:span text:style-name="nadrukvet">Ontwerpbeschikking ter inzage gelegd: </text:span>17-04-2018</text:p>
            <text:p text:style-name="common-al">
            <text:span text:style-name="nadrukvet">Einddatum zienswijze: </text:span>28-05-2018</text:p>
            <text:p text:style-name="common-al"/>
            <text:p text:style-name="common-al">
            <text:span text:style-name="nadrukvet">Soort: </text:span>Ontwerpbesluit genomen</text:p>
            <text:p text:style-name="common-al">
            <text:span text:style-name="nadrukvet">Uw mogelijkheid: </text:span>U kunt een zienswijze indienen. Dit kan van 17 april 2018 tot en met 28 me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A98DF59-46F3-41FD-9783-9DCB32D82827" xlink:type="simple">http://www.nijmegen.nl/vergunningpagina/?guid=3A98DF59-46F3-41FD-9783-9DCB32D828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05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verzoek tot wijziging vergunningsvoorschrift 5.2.2 tm 5.2.5 uit huidige omgevings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59</meta:user-defined>
    <meta:user-defined meta:name="OVERHEIDop.GmbID/DC.identifier">gmb-2018-7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op.versieInformatie"/>
  </office:meta>
</office:document-meta>
</file>