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3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woning in twee appartementen (wijziging op een verleende vergunning voor de bouw van 10 woningen) </text:p>
            <text:p text:style-name="common-al">(ontvangstdatum 05-04-2018, zaaknummer 1106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5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5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5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3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55</meta:user-defined>
    <meta:user-defined meta:name="OVERHEIDop.GmbID/DC.identifier">gmb-2018-79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J 3</meta:user-defined>
    <meta:user-defined meta:name="OVERHEIDop.woonplaats">Grafhors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59 510839</meta:user-defined>
    <meta:user-defined meta:name="OVERHEIDop.versieInformatie"/>
  </office:meta>
</office:document-meta>
</file>