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Paviljoen De Banaan – Truckshow voor Stichting Kanjerketting op 30 juni 2018, van 10:00 tot 18:00, verzenddatum: 27/03/18, referentienummer: Z-18-965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05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5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Paviljoen De Banaan – Truckshow voor Stichting Kanjerketting op 30 juni 2018, van 10:00 tot 18:00, verzenddatum: 27/03/18, referentienummer: Z-18-965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054</meta:user-defined>
    <meta:user-defined meta:name="OVERHEIDop.GmbID/DC.identifier">gmb-2018-790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MB 1</meta:user-defined>
    <meta:user-defined meta:name="OVERHEIDop.woonplaats">Ooltgensplaat</meta:user-defined>
    <meta:user-defined meta:name="OVERHEIDop.straatnaam">Slui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6486 413380</meta:user-defined>
    <meta:user-defined meta:name="OVERHEIDop.versieInformatie"/>
  </office:meta>
</office:document-meta>
</file>