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rel-column-width="9*"/>
    </style:style>
    <style:style style:family="table-column" style:parent-style-name="colspec" style:name="id1-3-2-2-1-20-1-2">
      <style:table-column-properties style:rel-column-width="61*"/>
    </style:style>
    <style:style style:family="table-column" style:parent-style-name="colspec" style:name="id1-3-2-2-1-20-1-3">
      <style:table-column-properties style:rel-column-width="8*"/>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Markt De Schoof 2018</text:p>
      <text:section text:name="regeling_id1-3-2" text:style-name="regeling">
        <text:section text:name="aanhef_id1-3-2-1" text:style-name="aanhef">
          <text:section text:name="preambule_id1-3-2-1-1" text:style-name="preambule">
            <text:p text:style-name="al">Het college van de gemeente Hendrik-Ido-Ambacht;</text:p>
            <text:p text:style-name="al"/>
            <text:p text:style-name="al">Gelezen het voorstel van 8 maart 2018, nummer 2021164;</text:p>
            <text:p text:style-name="al"/>
            <text:p text:style-name="al">B e s l u i t </text:p>
            <text:p text:style-name="al"/>
            <text:p text:style-name="al">vast te stellen het volgende beleid:</text:p>
            <text:p text:style-name="al">Inrichtingsplan Markt De Schoof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list text:style-name="id1-3-2-2-1-3">
              <text:list-item text:style-override="id1-3-2-2-1-3-1">
                <text:number>1.</text:number>
                <text:p text:style-name="al">
                <text:span text:style-name="nadrukvet">Markttijd</text:span>: dagen en de uren;</text:p>
              </text:list-item>
              <text:list-item text:style-override="id1-3-2-2-1-3-2">
                <text:number>2.</text:number>
                <text:p text:style-name="al">
                <text:span text:style-name="nadrukvet">Kaart</text:span> van de markt;</text:p>
              </text:list-item>
              <text:list-item text:style-override="id1-3-2-2-1-3-3">
                <text:number>3.</text:number>
                <text:p text:style-name="al">
                <text:span text:style-name="nadrukvet">Branchelijst: </text:span>de op de markt van toepassing zijnde branchering;</text:p>
              </text:list-item>
              <text:list-item text:style-override="id1-3-2-2-1-3-4">
                <text:number>4.</text:number>
                <text:p text:style-name="al">
                <text:span text:style-name="nadrukvet">Stelsel</text:span>: indien van toepassing, mededeling dat een anciënniteitslijst, wachtlijst, loting of selectiestelsel van toepassing is;</text:p>
              </text:list-item>
              <text:list-item text:style-override="id1-3-2-2-1-3-5">
                <text:number>5.</text:number>
                <text:p text:style-name="al">
                <text:span text:style-name="nadrukvet">Werkwijze vergunningverstrekking</text:span>: aanduiding van de wijze waarop vergunningen voor een vaste standplaats, een dagplaats of standwerkerplaats kunnen worden verstrekt;</text:p>
              </text:list-item>
              <text:list-item text:style-override="id1-3-2-2-1-3-6">
                <text:number>6.</text:number>
                <text:p text:style-name="al">
                <text:span text:style-name="nadrukvet">Vergunningvoorschriften</text:span>: de algemene bepalingen die voor elke standplaats minimaal van toepassing zijn;</text:p>
              </text:list-item>
              <text:list-item text:style-override="id1-3-2-2-1-3-7">
                <text:number>7.</text:number>
                <text:p text:style-name="al">
                <text:span text:style-name="nadrukvet">Nadere regels</text:span> die op de markt van toepassing zijn.</text:p>
              </text:list-item>
            </text:list>
            <text:p text:style-name="al">Het inrichtingsplan is gedurende de markttijd op het marktterrein of in de nabije omgeving van het marktterrein aanwezig en in te zien.</text:p>
            <text:p text:style-name="al"/>
            <text:list text:style-name="id1-3-2-2-1-6">
              <text:list-item text:style-override="id1-3-2-2-1-6-1">
                <text:number>1.</text:number>
                <text:p text:style-name="al">Markttijd</text:p>
              </text:list-item>
            </text:list>
            <text:p text:style-name="al"/>
            <text:p text:style-name="al">De weekmarkt nabij het winkelcentrum De Schoof vindt plaats op elke woensdag, met uitzondering van feestdagen zoals beschreven in het Instellingsbesluit Markten. </text:p>
            <text:p text:style-name="al">De weekmarkt start om <text:span text:style-name="nadrukvet">9</text:span><text:span text:style-name="nadrukvet">.00 uur</text:span> en eindigt om <text:span text:style-name="nadrukvet">1</text:span><text:span text:style-name="nadrukvet">5</text:span><text:span text:style-name="nadrukvet">.00 uur</text:span>. </text:p>
            <text:p text:style-name="al"/>
            <text:list text:style-name="id1-3-2-2-1-11">
              <text:list-item text:style-override="id1-3-2-2-1-11-1">
                <text:number>2.</text:number>
                <text:p text:style-name="al">Kaart</text:p>
              </text:list-item>
            </text:list>
            <text:p text:style-name="al"/>
            <text:p text:style-name="al">De locatie van deze markt is nabij het winkelcentrum De Schoof (Beatrixsingel).</text:p>
            <text:p text:style-name="al">Zie bijlage 1 voor de kaart van de weekmarkt. </text:p>
            <text:p text:style-name="al"/>
            <text:list text:style-name="id1-3-2-2-1-16">
              <text:list-item text:style-override="id1-3-2-2-1-16-1">
                <text:number>3.</text:number>
                <text:p text:style-name="al">Branchelijst</text:p>
              </text:list-item>
            </text:list>
            <text:p text:style-name="al"/>
            <text:p text:style-name="al">Voor deze markt geldt een branchering. Op de markt zijn alleen die branches aanwezig die in onderstaande lijst staan opgenomen. De reden voor de branchering is dat het college de kwaliteit van de markt wil waarborgen.</text:p>
            <text:p text:style-name="al">
            <text:span text:style-name="nadrukcur">Tabel 1</text:span>
            <text:span text:style-name="nadrukcur">Branchelijst </text:span>
            <text:span text:style-name="nadrukcur">week</text:span>
            <text:span text:style-name="nadrukcur">markt </text:span>
            <text:span text:style-name="nadrukcur">De Schoof</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ext:span text:style-name="nadrukvet">Code </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Ma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Textiel</text:span>
                      </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ersoonskleding</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achtkleding t.b.v. volwassenen (o.a. truien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erie en foundatio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mod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ans - le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kleding klassi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Interieurbekleding</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leding t.b.v. verschillende ruimten, waaronder woonkamer, zoals: vitrages, overgordijnen, tafelkleding en vloerkleden, meubelkleding, polyether, kusse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 huishoudelijk textiel) dekbedden, dekbedovertrekken, kussens, slopen, slaapzakken, dekens, lakens, spreien, handdoeken, theedoe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Overige textielgoederen</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erkpakketten, wol en breigare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Voedingsartikelen</text:span>
                      </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ampignons/Paddenstoelen (en olië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nas vers en versgeperste sap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gebakken, niet gebakken), visproducten en har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selen en schaald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ookte pal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suikerwerken, snoep en dro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k, banket lux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zoals melk, boter, kaas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kruiden en specerij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voedings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Snacks en geringe eetwaren</text:span>
                    </text:p>
                  </table:table-cell>
                  <table:table-cell table:style-name="entry" table:number-rows-spanned="1" table:number-columns-spanned="1">
                    <text:p text:style-name="table_al">
                      <text:span text:style-name="nadrukvet">5</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frites en kleine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 ij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loempia’s en snac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raps en dorito’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er/keba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uitenlandse Specialiteiten</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Schoeisel, lederwaren en reisartikelen</text:span>
                      </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 zoals: schoenen, laarzen, klompen, pantof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sen, koffers, portefeuilles en leder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Horloges en sieraden</text:span>
                      </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outerieë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lveren en gouden siera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ondlijn">Bezigheidsartikelen</text:span>
                      </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posters, wenskaa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zegels, mu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hoesjes en 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artikelen en 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ducti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ondlijn">IJzerwaren en Motortechnische artikel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motortechnische onderdelen, poetsmiddelen in kleinverpakking en rijwiel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style-name="nadrukondlijn">Huishoudelijke artikelen en geschenken</text:span>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huishoudelijke 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porselein, aardewerk, kadoart., zijden- bloemen/stukj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nen en keukengereedscha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nijverheidsartikelen, curiosa en anti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
                        <text:span text:style-name="nadrukondlijn">Tuinartikelen</text:span>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bollen en za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en, heesters en perk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voeders en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fumerie, cosmetica en beperkte drogisterij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rubb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goed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artikelen</text:p>
                  </table:table-cell>
                  <table:table-cell table:style-name="entry" table:number-rows-spanned="1" table:number-columns-spanned="1">
                    <text:p text:style-name="table_al">1</text:p>
                  </table:table-cell>
                </table:table-row>
              </table:table>
              <text:p text:style-name="table_bottom"/>
            </text:section>
            <text:p text:style-name="al"/>
            <text:p text:style-name="al">Per branche/artikelgroep bepaalt het college maxima. Een maximum van bijvoorbeeld 6 voor persoonskleding betekent dat er op de markt niet meer dan 6 vergunninghouders met persoonskleding mogen zijn. Minder mag uiteraard wel. Zie voor meer uitleg onderstaande toelichting.</text:p>
            <text:p text:style-name="al"/>
            <text:p text:style-name="al">Toelichting op de branchelijst:</text:p>
            <text:list text:style-name="id1-3-2-2-1-25">
              <text:list-item text:style-override="id1-3-2-2-1-25-1">
                <text:number>1.</text:number>
                <text:p text:style-name="al">De indeling is gebaseerd op branchecodes, die een indeling en hiërarchie aanduiden. </text:p>
              </text:list-item>
              <text:list-item text:style-override="id1-3-2-2-1-25-2">
                <text:number>2.</text:number>
                <text:p text:style-name="al">Voor de branches, waarvoor veel vergunninghouders aanwezig zijn op de markten, is een onderverdeling gemaakt in artikelgroepen.</text:p>
              </text:list-item>
              <text:list-item text:style-override="id1-3-2-2-1-25-3">
                <text:number>3.</text:number>
                <text:p text:style-name="al">Het college stelt het maximum vast voor de branches/ artikelgroepen. </text:p>
              </text:list-item>
              <text:list-item text:style-override="id1-3-2-2-1-25-4">
                <text:number>4.</text:number>
                <text:p text:style-name="al">Een maximum betreft het aantal <text:span text:style-name="nadrukcur">vergunningen</text:span> dat maximaal wordt uitgegeven per branche.</text:p>
              </text:list-item>
              <text:list-item text:style-override="id1-3-2-2-1-25-5">
                <text:number>5.</text:number>
                <text:p text:style-name="al">Het maximum van alle branches/artikelgroepen kan in aantal groter zijn dan het totaal aantal beschikbare plekken op de markt.</text:p>
              </text:list-item>
              <text:list-item text:style-override="id1-3-2-2-1-25-6">
                <text:number>6.</text:number>
                <text:p text:style-name="al">De marktmeester houdt een werklijst bij met daarop aangegeven de werkelijke vergeven branches/artikelgroepen.</text:p>
              </text:list-item>
              <text:list-item text:style-override="id1-3-2-2-1-25-7">
                <text:number>7.</text:number>
                <text:p text:style-name="al">Het college kan besluiten nieuwe branches of artikelgroepen aan deze lijst toe te voegen.</text:p>
              </text:list-item>
              <text:list-item text:style-override="id1-3-2-2-1-25-8">
                <text:number>8.</text:number>
                <text:p text:style-name="al">Deze lijst wordt minimaal eens per 4 jaar geactualiseerd.</text:p>
              </text:list-item>
              <text:list-item text:style-override="id1-3-2-2-1-25-9">
                <text:number>9.</text:number>
                <text:p text:style-name="al">Indien ongeregelde goederen worden verkocht, moet de vergunninghouder maandelijks het assortiment aanpassen.</text:p>
              </text:list-item>
            </text:list>
            <text:p text:style-name="al"/>
            <text:list text:style-name="id1-3-2-2-1-27">
              <text:list-item text:style-override="id1-3-2-2-1-27-1">
                <text:number>4.</text:number>
                <text:p text:style-name="al">Mededeling stelsel</text:p>
              </text:list-item>
            </text:list>
            <text:p text:style-name="al"/>
            <text:p text:style-name="al">De vergunningen voor een vaste standplaats worden verdeeld op basis van het anciënniteitenstelsel en een wachtlijstregeling. (toekomstige) Marktkooplieden kunnen in aanmerking komen voor een plek als zij anciënniteit opbouwen of zich laten inschrijven op de wachtlijst. De marktmeester kan informatie verstrekken over het stelsel (zie voor meer informatie artikel 6 en 7 van de marktverordening 2014). </text:p>
            <text:p text:style-name="al">Toewijzing van een standwerkerplaats geschiedt door de marktmeester door middel van loting. Loting vindt een half uur voor aanvang van de markt plaats (om 8:30 uur). De loting vindt plaats in volgorde van aanmelding.</text:p>
            <text:p text:style-name="al"/>
            <text:list text:style-name="id1-3-2-2-1-32">
              <text:list-item text:style-override="id1-3-2-2-1-32-1">
                <text:number>5.</text:number>
                <text:p text:style-name="al">Werkwijze vergunningverstrekking</text:p>
              </text:list-item>
            </text:list>
            <text:p text:style-name="al"/>
            <text:p text:style-name="al">Voor wat betreft de vaste standplaatsen verloopt de toekenning van vergunningen volgens de in artikel 6 en 7 van de marktverordening beschreven procedure. Elke aanvrager dient een verzoek in bij een van de marktmeesters. Dit gebeurt bij voorkeur online. Informatie is te vinden op de website van de gemeente Hendrik-Ido-Ambacht onder het digitaal loket. </text:p>
            <text:p text:style-name="al">Voor wat betreft de dagplaatsen en standwerkerplaatsen dient de marktkoopman zich voorafgaand aan de betreffende marktdag te melden bij een van de marktmeesters. Het telefoonnummer is 14 078.</text:p>
            <text:p text:style-name="al"/>
            <text:p text:style-name="al">De vergunning vermeldt in elk geval de volgende informatie:</text:p>
            <text:list text:style-name="id1-3-2-2-1-38">
              <text:list-item text:style-override="id1-3-2-2-1-38-1">
                <text:number>a.</text:number>
                <text:p text:style-name="al">de naam en voornamen, de geboortedatum en -plaats, het adres en de woonplaats van de vergunninghouder;</text:p>
              </text:list-item>
              <text:list-item text:style-override="id1-3-2-2-1-38-2">
                <text:number>b.</text:number>
                <text:p text:style-name="al">een duidelijke omschrijving van de toegewezen vaste standplaats met vermelding van het nummer en de afmetingen daarvan;</text:p>
              </text:list-item>
              <text:list-item text:style-override="id1-3-2-2-1-38-3">
                <text:number>c.</text:number>
                <text:p text:style-name="al">de kraam, verkoopwagen of markavan die de vergunninghouder bij het innemen van de standplaats mag gebruiken; </text:p>
              </text:list-item>
              <text:list-item text:style-override="id1-3-2-2-1-38-4">
                <text:number>d.</text:number>
                <text:p text:style-name="al">het soort artikelen dat de vergunninghouder mag verhandelen of de branche waartoe de vergunninghouder behoort;</text:p>
              </text:list-item>
              <text:list-item text:style-override="id1-3-2-2-1-38-5">
                <text:number>e.</text:number>
                <text:p text:style-name="al">de datum waarop aan de vergunninghouder voor het eerst vergunning is verleend en zijn volgnummer op de anciënniteitslijst; </text:p>
              </text:list-item>
              <text:list-item text:style-override="id1-3-2-2-1-38-6">
                <text:number>f.</text:number>
                <text:p text:style-name="al">of en welke geluidsapparatuur op de standplaats is toegestaan; </text:p>
              </text:list-item>
              <text:list-item text:style-override="id1-3-2-2-1-38-7">
                <text:number>g.</text:number>
                <text:p text:style-name="al">of en welke kook-, bak- en verwarmingsapparatuur zijn toegestaan.</text:p>
              </text:list-item>
            </text:list>
            <text:p text:style-name="al">Wij vragen een middel ter identificatie.</text:p>
            <text:p text:style-name="al"/>
            <text:list text:style-name="id1-3-2-2-1-41">
              <text:list-item text:style-override="id1-3-2-2-1-41-1">
                <text:number>6.</text:number>
                <text:p text:style-name="al">Nadere regels</text:p>
              </text:list-item>
            </text:list>
            <text:p text:style-name="al"/>
          </text:section>
          <text:section text:name="artikel_id1-3-2-2-2" text:style-name="artikel">
            <text:p text:style-name="artikel_kop_titel"><text:span text:style-name="artikel_kop_label">Artikel</text:span> <text:span text:style-name="artikel_kop_nr">1</text:span> Gebruik van de standplaats</text:p>
            <text:p text:style-name="al">Het is de vergunninghouder verboden:</text:p>
            <text:list text:style-name="id1-3-2-2-2-3">
              <text:list-item text:style-override="id1-3-2-2-2-3-1">
                <text:number>a.</text:number>
                <text:p text:style-name="al">meer ruimte in te nemen dan hem is toegewezen. De grondankers zijn bepalend voor de in te nemen plaats;</text:p>
              </text:list-item>
              <text:list-item text:style-override="id1-3-2-2-2-3-2">
                <text:number>b.</text:number>
                <text:p text:style-name="al">de opstal op zijn standplaats tijdens de markt af te breken of te verplaatsen;</text:p>
              </text:list-item>
              <text:list-item text:style-override="id1-3-2-2-2-3-3">
                <text:number>c.</text:number>
                <text:p text:style-name="al">de doorgang in de wandelpaden op en langs het marktterrein op enigerlei wijze te hinderen of te belemmeren;</text:p>
              </text:list-item>
              <text:list-item text:style-override="id1-3-2-2-2-3-4">
                <text:number>d.</text:number>
                <text:p text:style-name="al">zich, behoudens ontheffing van het college, aan de voorzijde van de standplaats op te houden bij het te koop aanbieden, verkopen of afleveren van goederen of waren;</text:p>
              </text:list-item>
              <text:list-item text:style-override="id1-3-2-2-2-3-5">
                <text:number>e.</text:number>
                <text:p text:style-name="al">op de standplaats andere goederen of waren in voorraad te hebben dan die waarvoor vergunning is verleend;</text:p>
              </text:list-item>
              <text:list-item text:style-override="id1-3-2-2-2-3-6">
                <text:number>f.</text:number>
                <text:p text:style-name="al">eerder dan de sluitingstijd van de markt de standplaats te verlaten en/of af te breken (moet verkoopklaar blijven), behoudens toestemming van de marktmeester op grond van weersomstandigheden of andere dringende redenen;</text:p>
              </text:list-item>
              <text:list-item text:style-override="id1-3-2-2-2-3-7">
                <text:number>g.</text:number>
                <text:p text:style-name="al">langer dan zestig minuten van de standplaats weg te blijven, behoudens toestemming van de marktmeester;</text:p>
              </text:list-item>
              <text:list-item text:style-override="id1-3-2-2-2-3-8">
                <text:number>h.</text:number>
                <text:p text:style-name="al">gebruikte of tweedehands artikelen aan te bieden;</text:p>
              </text:list-item>
              <text:list-item text:style-override="id1-3-2-2-2-3-9">
                <text:number>i.</text:number>
                <text:p text:style-name="al">op de markt afval aan te voeren, waaronder mede wordt verstaan: waren of goederen of partijen daarvan, die geheel of in belangrijke mate ongeschikt zijn om te verhandelen;</text:p>
              </text:list-item>
              <text:list-item text:style-override="id1-3-2-2-2-3-10">
                <text:number>j.</text:number>
                <text:p text:style-name="al">eerder dan 3 uur voor aanvang van de markt de standplaats in te nemen;</text:p>
              </text:list-item>
              <text:list-item text:style-override="id1-3-2-2-2-3-11">
                <text:number>k.</text:number>
                <text:p text:style-name="al">langer dan anderhalf uur na de markttijd goederen aanwezig te hebben op het marktterrein;</text:p>
              </text:list-item>
              <text:list-item text:style-override="id1-3-2-2-2-3-12">
                <text:number>l.</text:number>
                <text:p text:style-name="al">voertuigen tijdens de markt aanwezig te hebben op een andere plaats dan aangegeven in de vergunning of door de marktmeester is aangewezen. </text:p>
                <text:p text:style-name="al"/>
              </text:list-item>
            </text:list>
          </text:section>
          <text:section text:name="artikel_id1-3-2-2-3" text:style-name="artikel">
            <text:p text:style-name="artikel_kop_titel"><text:span text:style-name="artikel_kop_label">Artikel</text:span> <text:span text:style-name="artikel_kop_nr">2</text:span> Verboden op marktterrein</text:p>
            <text:p text:style-name="al">Tijdens de markt is het verboden op het marktterrein:</text:p>
            <text:list text:style-name="id1-3-2-2-3-3">
              <text:list-item text:style-override="id1-3-2-2-3-3-1">
                <text:number>a.</text:number>
                <text:p text:style-name="al">te enquêteren zonder vergunning van het college;</text:p>
              </text:list-item>
              <text:list-item text:style-override="id1-3-2-2-3-3-2">
                <text:number>b.</text:number>
                <text:p text:style-name="al">met goederen of waren rond te rijden zonder vergunning van het college;</text:p>
              </text:list-item>
              <text:list-item text:style-override="id1-3-2-2-3-3-3">
                <text:number>c.</text:number>
                <text:p text:style-name="al">een artikel aan te prijzen als geneesmiddel, genoemd in de Wet op de Geneesmiddelenvoorziening;</text:p>
              </text:list-item>
              <text:list-item text:style-override="id1-3-2-2-3-3-4">
                <text:number>d.</text:number>
                <text:p text:style-name="al">reclamedrukwerk te verspreiden anders dan vanaf de standplaats;</text:p>
              </text:list-item>
              <text:list-item text:style-override="id1-3-2-2-3-3-5">
                <text:number>e.</text:number>
                <text:p text:style-name="al">waren te verkopen, die in strijd zijn met de Warenwet;</text:p>
              </text:list-item>
              <text:list-item text:style-override="id1-3-2-2-3-3-6">
                <text:number>f.</text:number>
                <text:p text:style-name="al">de standplaats langdurig te verlaten. Een vergunninghouder dient tijdens de markt verkoop klaar te zijn. </text:p>
              </text:list-item>
            </text:list>
            <text:p text:style-name="al"/>
          </text:section>
          <text:section text:name="artikel_id1-3-2-2-4" text:style-name="artikel">
            <text:p text:style-name="artikel_kop_titel"><text:span text:style-name="artikel_kop_label">Artikel</text:span> <text:span text:style-name="artikel_kop_nr">3</text:span> Afgelasting markt</text:p>
            <text:p text:style-name="al">Deze bepaling heeft betrekking op het handelen vanwege weersomstandigheden en calamiteiten en openbare ordeaangelegenheden. Hiertoe is een stormprotocol opgesteld waarin wordt aangegeven op welke wijze wordt gehandeld in geval van een stormwaarschuwing. </text:p>
            <text:p text:style-name="al"/>
          </text:section>
          <text:section text:name="artikel_id1-3-2-2-5" text:style-name="artikel">
            <text:p text:style-name="artikel_kop_titel"><text:span text:style-name="artikel_kop_label">Artikel</text:span> <text:span text:style-name="artikel_kop_nr">4</text:span> Instroom verkoopwagens</text:p>
            <text:list text:style-name="id1-3-2-2-5-2">
              <text:list-item text:style-override="id1-3-2-2-5-2-1">
                <text:number>1.</text:number>
                <text:p text:style-name="al">De instroom van verkoopwagens is toegestaan tot een maximum van 1 per jaar.</text:p>
              </text:list-item>
              <text:list-item text:style-override="id1-3-2-2-5-2-2">
                <text:number>2.</text:number>
                <text:p text:style-name="al">Het college kan in het belang van de markt en op verzoek van de marktcommissie gemotiveerd afwijken van lid 1. </text:p>
              </text:list-item>
            </text:list>
            <text:p text:style-name="al"/>
          </text:section>
          <text:section text:name="artikel_id1-3-2-2-6" text:style-name="artikel">
            <text:p text:style-name="artikel_kop_titel"><text:span text:style-name="artikel_kop_label">Artikel</text:span> <text:span text:style-name="artikel_kop_nr">5</text:span> Verzorging standplaats</text:p>
            <text:p text:style-name="al">De vergunninghouder is verplicht:</text:p>
            <text:list text:style-name="id1-3-2-2-6-3">
              <text:list-item text:style-override="id1-3-2-2-6-3-1">
                <text:number>a.</text:number>
                <text:p text:style-name="al">er zorg voor te dragen dat zijn standplaats, zulks ter beoordeling van de marktmeester, steeds een goed verzorgd aanzien biedt;</text:p>
              </text:list-item>
              <text:list-item text:style-override="id1-3-2-2-6-3-2">
                <text:number>b.</text:number>
                <text:p text:style-name="al">zijn kraam aan de voorzijde tussen verkoopblad en grond af te schermen;</text:p>
              </text:list-item>
              <text:list-item text:style-override="id1-3-2-2-6-3-3">
                <text:number>c.</text:number>
                <text:p text:style-name="al">van transparante zijzeilen gebruik te maken;</text:p>
              </text:list-item>
              <text:list-item text:style-override="id1-3-2-2-6-3-4">
                <text:number>d.</text:number>
                <text:p text:style-name="al">bij hoek- en kopkramen gebruik te maken van transparante achterzeilen;</text:p>
              </text:list-item>
              <text:list-item text:style-override="id1-3-2-2-6-3-5">
                <text:number>e.</text:number>
                <text:p text:style-name="al">tot afname van marktkramen en bijbehorend materiaal van de door de gemeente gecontracteerde exploitant;</text:p>
              </text:list-item>
              <text:list-item text:style-override="id1-3-2-2-6-3-6">
                <text:number>f.</text:number>
                <text:p text:style-name="al">gebruik van eigen materiaal ter uitbreiding van de marktkraam mag alleen toegepast worden indien goedgekeurd door de exploitant en de marktmeester.</text:p>
              </text:list-item>
            </text:list>
            <text:p text:style-name="al"/>
          </text:section>
          <text:section text:name="artikel_id1-3-2-2-7" text:style-name="artikel">
            <text:p text:style-name="artikel_kop_titel"><text:span text:style-name="artikel_kop_label">Artikel</text:span> <text:span text:style-name="artikel_kop_nr">6</text:span> Het gebruik van parasols</text:p>
            <text:list text:style-name="id1-3-2-2-7-2">
              <text:list-item text:style-override="id1-3-2-2-7-2-1">
                <text:number>1.</text:number>
                <text:p text:style-name="al">Het gebruik van parasols voor het beschermen van producten tegen weersinvloeden is toegestaan. Hierbij moet wel rekening worden gehouden met de doorgang in de paden.</text:p>
              </text:list-item>
              <text:list-item text:style-override="id1-3-2-2-7-2-2">
                <text:number>2.</text:number>
                <text:p text:style-name="al">Het vervangen van marktkramen door parasols is niet toegestaan, omdat een uniforme uitstraling op de markt wordt nagestreefd. </text:p>
              </text:list-item>
              <text:list-item text:style-override="id1-3-2-2-7-2-3">
                <text:number>3.</text:number>
                <text:p text:style-name="al">Het gebruik van parasols als extra aankleding van de verkoopplaats is toegestaan zolang deze de doorgang in de paden niet belemmert en het zicht op de koopwaar van andere kooplieden niet ontneemt.</text:p>
              </text:list-item>
            </text:list>
            <text:p text:style-name="al"/>
          </text:section>
          <text:section text:name="artikel_id1-3-2-2-8" text:style-name="artikel">
            <text:p text:style-name="artikel_kop_titel"><text:span text:style-name="artikel_kop_label">Artikel</text:span> <text:span text:style-name="artikel_kop_nr">7</text:span> Verlichting en elektrische energie</text:p>
            <text:list text:style-name="id1-3-2-2-8-2">
              <text:list-item text:style-override="id1-3-2-2-8-2-1">
                <text:number>1.</text:number>
                <text:p text:style-name="al">Het is de standplaatshouder verboden op zijn standplaats:</text:p>
                <text:list text:style-name="id1-3-2-2-8-2-1-3">
                  <text:list-item text:style-override="id1-3-2-2-8-2-1-3-1">
                    <text:number>a.</text:number>
                    <text:p text:style-name="al">gebruik te maken van andere dan elektrische verlichting;</text:p>
                  </text:list-item>
                  <text:list-item text:style-override="id1-3-2-2-8-2-1-3-2">
                    <text:number>b.</text:number>
                    <text:p text:style-name="al">elektriciteit te betrekken van een ander dan degene die door het college voor het leveren daarvan is aangewezen of om hierin zelf te voorzien.</text:p>
                  </text:list-item>
                </text:list>
              </text:list-item>
              <text:list-item text:style-override="id1-3-2-2-8-2-2">
                <text:number>2.</text:number>
                <text:p text:style-name="al">Het college kan vergunning verlenen voor het in het eerste lid gestelde verbod.</text:p>
              </text:list-item>
            </text:list>
            <text:p text:style-name="al"/>
          </text:section>
          <text:section text:name="artikel_id1-3-2-2-9" text:style-name="artikel">
            <text:p text:style-name="artikel_kop_titel"><text:span text:style-name="artikel_kop_label">Artikel</text:span> <text:span text:style-name="artikel_kop_nr">8</text:span> Afval</text:p>
            <text:list text:style-name="id1-3-2-2-9-2">
              <text:list-item text:style-override="id1-3-2-2-9-2-1">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wanneer zij vol zijn.</text:p>
              </text:list-item>
              <text:list-item text:style-override="id1-3-2-2-9-2-2">
                <text:number>2.</text:number>
                <text:p text:style-name="al">De vergunninghouder zamelt tijdens de markt op en rondom zijn standplaats zijn afval, verpakkingsmaterialen en dergelijke zelf in;</text:p>
              </text:list-item>
              <text:list-item text:style-override="id1-3-2-2-9-2-3">
                <text:number>3.</text:number>
                <text:p text:style-name="al">De vergunninghouder levert, alvorens het marktterrein te verlaten zijn standplaats en de onmiddellijke omgeving daarvan, schoon op en neemt het afval mee. Hij overhandigt het college desgevraagd een kopie van het contract en/ of afvalstroomnummer van de afvalinzamelaar of afvalverwerker.</text:p>
              </text:list-item>
            </text:list>
            <text:p text:style-name="al"/>
          </text:section>
          <text:section text:name="artikel_id1-3-2-2-10" text:style-name="artikel">
            <text:p text:style-name="artikel_kop_titel"><text:span text:style-name="artikel_kop_label">Artikel</text:span> <text:span text:style-name="artikel_kop_nr">9</text:span> Geluidsapparatuur</text:p>
            <text:p text:style-name="al"/>
            <text:list text:style-name="id1-3-2-2-10-3">
              <text:list-item text:style-override="id1-3-2-2-10-3-1">
                <text:number>1.</text:number>
                <text:p text:style-name="al">Het is verboden op de standplaats gebruik te maken van luidsprekers, versterkers en andere middelen ter versterking van het geluid.</text:p>
              </text:list-item>
              <text:list-item text:style-override="id1-3-2-2-10-3-2">
                <text:number>2.</text:number>
                <text:p text:style-name="al">Het aanwezig hebben van radio’s, cd-spelers en overige geluidsapparatuur op de standplaats, voor een ander doel dan verkoop daarvan, is verboden. </text:p>
              </text:list-item>
              <text:list-item text:style-override="id1-3-2-2-10-3-3">
                <text:number>3.</text:number>
                <text:p text:style-name="al">Het college kan vergunning verlenen voor de in het eerste en tweede lid gestelde verboden.</text:p>
              </text:list-item>
            </text:list>
            <text:p text:style-name="al"/>
          </text:section>
          <text:section text:name="artikel_id1-3-2-2-11" text:style-name="artikel">
            <text:p text:style-name="artikel_kop_titel"><text:span text:style-name="artikel_kop_label">Artikel</text:span> <text:span text:style-name="artikel_kop_nr">10</text:span> Koken, bakken en verwarmen</text:p>
            <text:list text:style-name="id1-3-2-2-11-2">
              <text:list-item text:style-override="id1-3-2-2-11-2-1">
                <text:number>1.</text:number>
                <text:p text:style-name="al">In het op de bijgevoegde kaart aangegeven gebied is het de vergunninghouder toegestaan elektrische verwarmingstoestellen of bak- en kookinstallaties te gebruiken, waarbij gebruik wordt gemaakt van oliën en vetten.</text:p>
              </text:list-item>
              <text:list-item text:style-override="id1-3-2-2-11-2-2">
                <text:number>2.</text:number>
                <text:p text:style-name="al">Het college kan van het in het eerste lid gestelde verbod vergunning verlenen onder het stellen van voorwaarden.</text:p>
              </text:list-item>
            </text:list>
            <text:p text:style-name="al"/>
          </text:section>
          <text:section text:name="artikel_id1-3-2-2-12" text:style-name="artikel">
            <text:p text:style-name="artikel_kop_titel"><text:span text:style-name="artikel_kop_label">Artikel</text:span> <text:span text:style-name="artikel_kop_nr">11</text:span> Geur</text:p>
            <text:list text:style-name="id1-3-2-2-12-2">
              <text:list-item text:style-override="id1-3-2-2-12-2-1">
                <text:number>1.</text:number>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12-2-2">
                <text:number>2.</text:number>
                <text:p text:style-name="al">Het eerst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12-2-3">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Inrichtingsplan Markt De Schoof”.</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text:span></text:p>
            <text:p><text:span text:style-name="functie"/></text:p>
            <text:p><text:span text:style-name="functie"/></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905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Markt De Schoo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52</meta:user-defined>
    <meta:user-defined meta:name="OVERHEIDop.GmbID/DC.identifier">gmb-2018-79052</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endrik-Ido-Ambacht</meta:user-defined>
    <meta:user-defined meta:name="DC.source">;http://wetten.overheid.nl/BWBR0005537/2018-03-31</meta:user-defined>
    <meta:user-defined meta:name="DC.source">artikel 160 van de Gemeentewet;1.0:c:BWBR0005416&amp;artikel=160&amp;g=2018-01-01</meta:user-defined>
    <meta:user-defined meta:name="DC.source">;http://decentrale.regelgeving.overheid.nl/cvdr/xhtmloutput/Historie/Hendrik-Ido-Ambacht/CVDR364414/CVDR364414_1.html</meta:user-defined>
    <meta:user-defined meta:name="OVERHEIDop.referentienummer">2032417</meta:user-defined>
    <meta:user-defined meta:name="DCTERMS.alternative">Inrichtingsplan Markt De Schoof</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09506_1</meta:user-defined>
    <meta:user-defined meta:name="OVERHEIDop.versieInformatie"/>
  </office:meta>
</office:document-meta>
</file>