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enpark, Z/18/086714, kappen en verplanten van bomen (tbv realisatie "Doe-Park"), 4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genpark, Z/18/086714, kappen en verplanten van bomen (tbv realisatie "Doe-Park"),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47</meta:user-defined>
    <meta:user-defined meta:name="OVERHEIDop.GmbID/DC.identifier">gmb-2018-7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