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Enkele Ring – Jaarmarkt PKN op 26 mei 2018 , verzenddatum: 11/04/18, referentienummer: Z-18-9922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04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4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4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Enkele Ring – Jaarmarkt PKN op 26 mei 2018 , verzenddatum: 11/04/18, referentienummer: Z-18-992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046</meta:user-defined>
    <meta:user-defined meta:name="OVERHEIDop.GmbID/DC.identifier">gmb-2018-790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Enkele 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46 419593</meta:user-defined>
    <meta:user-defined meta:name="OVERHEIDop.versieInformatie"/>
  </office:meta>
</office:document-meta>
</file>