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urley jeugdkamp van 26 augustus tot en met 1 september 2018, Nieuwe Kalfjeslaan 21, Amstelveen - Zaaknummer Z-2018/0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8</text:span>
          </text:p>
            <text:p text:style-name="common-al">Hurley jeugdkamp op 26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04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urley jeugdkamp van 26 augustus tot en met 1 september 2018, Nieuwe Kalfjeslaan 21, Amstelveen - Zaaknummer Z-2018/010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45</meta:user-defined>
    <meta:user-defined meta:name="OVERHEIDop.GmbID/DC.identifier">gmb-2018-79045</meta:user-defined>
    <meta:user-defined meta:name="OVERHEID.TaxonomieBeleidsagenda/OVERHEID.category">Ruimte en infrastructuur | Organisatie en beleid</meta:user-defined>
    <meta:user-defined meta:name="OVERHEIDop.referentienummer">Z-2018/010944</meta:user-defined>
    <meta:user-defined meta:name="DCTERMS.abstract">Hurley jeugdkamp op 26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