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Kaaiplein, Voorstraat, Kerkring - Braderie op 21 april 2018, van 10:00 tot 18:00 uur, verzenddatum: 05/04/18, referentienummer: Z-18-979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Kaaiplein, Voorstraat, Kerkring - Braderie op 21 april 2018, van 10:00 tot 18:00 uur, verzenddatum: 05/04/18, referentienummer: Z-18-97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040</meta:user-defined>
    <meta:user-defined meta:name="OVERHEIDop.GmbID/DC.identifier">gmb-2018-79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H 68</meta:user-defined>
    <meta:user-defined meta:name="OVERHEIDop.woonplaats">Oude-Tonge</meta:user-defined>
    <meta:user-defined meta:name="OVERHEIDop.straatnaam">Kerk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29 411967</meta:user-defined>
    <meta:user-defined meta:name="OVERHEIDop.versieInformatie"/>
  </office:meta>
</office:document-meta>
</file>