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 Bergerweg 27, 1862KH Bergen (NH), het vergroten van de woning, verzenddatum besluit 8 januari 2018 (WABO17/0159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90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 Bergerweg 27, 1862KH Bergen (NH), het vergroten van de woning, verzenddatum besluit 8 januari 2018 (WABO17/015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7904</meta:user-defined>
    <meta:user-defined meta:name="OVERHEIDop.GmbID/DC.identifier">gmb-2018-7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KH 27</meta:user-defined>
    <meta:user-defined meta:name="OVERHEIDop.woonplaats">Bergen</meta:user-defined>
    <meta:user-defined meta:name="OVERHEIDop.straatnaam">Oude Berge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233 519830</meta:user-defined>
    <meta:user-defined meta:name="OVERHEIDop.versieInformatie"/>
  </office:meta>
</office:document-meta>
</file>