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eskolksingel 7, Z/18/085873, milieuneutraal wijzigen regionale Grondbank Almelo door wijziging opslagvakken, 5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03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3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3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eskolksingel 7, Z/18/085873, milieuneutraal wijzigen regionale Grondbank Almelo door wijziging opslagvakke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037</meta:user-defined>
    <meta:user-defined meta:name="OVERHEIDop.GmbID/DC.identifier">gmb-2018-79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E 7</meta:user-defined>
    <meta:user-defined meta:name="OVERHEIDop.woonplaats">Almelo</meta:user-defined>
    <meta:user-defined meta:name="OVERHEIDop.straatnaam">Bleskolk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92 488179</meta:user-defined>
    <meta:user-defined meta:name="OVERHEIDop.versieInformatie"/>
  </office:meta>
</office:document-meta>
</file>