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Graaf Engelbertlaan westzijde overgang Graaf Hendrik III 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3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Graaf Engelbertlaan westzijde overgang Graaf Hendrik III laan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Graaf Engelbertlaan westzijde overgang Graaf Hendrik III 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03</meta:user-defined>
    <meta:user-defined meta:name="OVERHEIDop.GmbID/DC.identifier">gmb-2018-7903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0.16 398307.08</meta:user-defined>
    <meta:user-defined meta:name="OVERHEIDop.versieInformatie"/>
  </office:meta>
</office:document-meta>
</file>